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511b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662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5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ERTIFICADO TÉCNICO DE DEDETIZAÇÃO,DESRATIZAÇÃO E <text:s/>LAVAGEM DE CAIXA D’ÁGU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ímico: Nicholas Roberto Rodrigues- CRQ: 04162942 – 4ª Região Técnico Responsável: Nicholas Roberto Rodrigue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ASSINATURA DO RESPONSÁVE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Certificamos a INSTITUTO DE CIDADANIA MISAEL CARDOSO Portador do CNPJ: 28.823.297/0002-9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Localizado na GUARANHUNS, 61 - BOM CLIMA - GUARULHOS - SP Que foi realizado o procedimento de Dedetização, Desratização e 4 Lavagens de caixa d’água no dia 05/02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om garantia até 05/08/2026, pela empresa Vigor Dedetizadora LTDA Inscrita no CNPJ:56.343.876/0001-9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ARACTERISTICAS DO PRODUTO E APLICAÇÕES PRODUTO: Tries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PRINCÍPIO ATIVO: Alfa-Cipermetrina, Fipronil, Piriproxifem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GRUPO QUÍMICO: Piretróide, Pirazol, Piridiloxipropili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calcext:value-type="string">
            <text:p>ANTIDOTO/TRATAMENTO: Anti-histamínicos, Tratamento Sintomático PRAGA ALVO: Insetos rasteiros, escorpiões ÁRE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DE APLICAÇÃO: Todo o perímetr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6" office:value-type="string" calcext:value-type="string">
            <text:p>Em caso de intoxicação, entrar em contato imediatamento no centro de informações toxicológicas (CEATOX) no telefone 0800 0148110 (24HS)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V I G O R D E D E T I Z A D O R 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tato: (11) 98462-3529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NPJ: 56.343.876/0001-9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ua Avenida Jaçanã, 535 Sala 1, Jaçanã, CEP 0273-001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E-mail: vigordedetizadora@gmail.com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